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ASUNTO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8d53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30 de junio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Mensaje Nº 4428-</text:span><text:span text:style-name="T3">Expte. Nº 30586 – P.E. - Proyecto de Ley:</text:span><text:span text:style-name="T6">por el cual se aprueba el Convenio de Colaboración celebrado el 05-11-14, entre el Ministerio de Educación de la Provincia y la Universidad de Granada (España) – desarrollo de relaciones académicas, culturales y científicas. </text:span></text:p>
      <text:p text:style-name="P8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3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Apruébase el Convenio de Colaboración, celebrado el 5 de noviembre de 2014, entre el Ministerio de Educación de la Provincia de Santa Fe, representado por su titular, Dra. Claudia Elizabeth Balagué y la Universidad de Granada (España), representada por su Rector Magn<text:span text:style-name="T7">í</text:span>ﬁco, Señor D. Francisco González Lodeiro; aprobado por Decreto del Poder Ejecutivo Provincial N° 372/15 e inscripto en el Registro de Tratados, Convenios y Contratos Interjurisdiccionales, Decreto N° 1767/84 — Dirección General de Técnica Legislativa, bajo el N° 6406, al Folio 007, Tomo XII, el 20 de noviembre de 2014, que tiene por objeto el desarrollo de relaciones académicas, culturales y cientíﬁcas entre las partes, para lo cual se facilitará un intercambio sobre las especialidades, planes de estudios y acciones actuales y se informará sobre proyectos de fo<text:span text:style-name="T7">rm</text:span>ación e investigación que se estén llevando a cabo en temas de interés común, cuya copia forma parte de la presente. </text:p>
      <text:p text:style-name="P12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7">2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/>30 de junio de 2016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6-07-05T12:14:37.235937081</dc:date>
    <meta:document-statistic meta:table-count="2" meta:image-count="1" meta:object-count="0" meta:page-count="2" meta:paragraph-count="17" meta:word-count="283" meta:character-count="1791" meta:non-whitespace-character-count="1504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